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3347in" fo:margin-left="0.491in" table:align="left"/>
    </style:style>
    <style:style style:name="Table1.A" style:family="table-column">
      <style:table-column-properties style:column-width="2.3347in"/>
    </style:style>
    <style:style style:name="Table1.A1" style:family="table-cell">
      <style:table-cell-properties style:vertical-align="middle" fo:padding="0.1563in" fo:border="0.0139in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8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9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0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12"/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 style:list-style-name="L13">
      <style:text-properties fo:font-size="14pt" style:font-size-asian="14pt" style:font-size-complex="14pt"/>
    </style:style>
    <style:style style:name="P17" style:family="paragraph" style:parent-style-name="Text_20_body" style:list-style-name="L12">
      <style:text-properties fo:font-size="14pt" style:font-size-asian="14pt" style:font-size-complex="14pt"/>
    </style:style>
    <style:style style:name="P18" style:family="paragraph" style:parent-style-name="Text_20_body" style:list-style-name="L12">
      <style:paragraph-properties fo:margin-left="-0.5102in" fo:margin-right="0in" fo:text-indent="0in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/>
    </style:style>
    <style:style style:name="T4" style:family="text">
      <style:text-properties fo:font-style="italic"/>
    </style:style>
    <style:style style:name="T5" style:family="text">
      <style:text-properties style:text-position="33% 8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/cgi-bin/examinator2/2934/UBYA1JUFFCW1U04EBYJ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action" form:control-implementation="ooo:com.sun.star.form.component.HiddenControl" form:id="control1" form:value="markexam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FUNCTIONS – COMBINING FUNCTIONS</text:p>
      <text:p text:style-name="P1"/>
      <text:list xml:id="list32191073" text:style-name="L1">
        <text:list-item>
          <text:p text:style-name="P3">If f(x ) = x<text:span text:style-name="T2">²</text:span><text:span text:style-name="T2"> - </text:span><text:s/>3 and <text:s/>g (x) = <text:s/>2x + 5 then :</text:p>
          <text:p text:style-name="P3"/>
        </text:list-item>
      </text:list>
      <text:list xml:id="list32197770" text:style-name="L2">
        <text:list-item>
          <text:p text:style-name="P4">Determine an equation for f(x) + g(x) <text:s/>= h(x )</text:p>
        </text:list-item>
      </text:list>
      <text:p text:style-name="P2"/>
      <text:list xml:id="list32198315" text:style-name="L3">
        <text:list-item>
          <text:p text:style-name="P5">Graph h(x) and state the domain and range</text:p>
        </text:list-item>
      </text:list>
      <text:p text:style-name="P2"/>
      <text:list xml:id="list32227103" text:style-name="L4">
        <text:list-item>
          <text:p text:style-name="P6">The cost of renting a coach for a week is 1000 dollars plus 5 dollars per km.</text:p>
          <text:p text:style-name="P6">A sports club rents the coach for a fund raising tour and sells tickets for 4o dollars.</text:p>
        </text:list-item>
      </text:list>
      <text:p text:style-name="P2"/>
      <text:list xml:id="list32237794" text:style-name="L5">
        <text:list-item>
          <text:p text:style-name="P7">Write an equation to represent the cost function</text:p>
        </text:list-item>
        <text:list-item>
          <text:p text:style-name="P7">Write an equation to represent the revenue function</text:p>
        </text:list-item>
      </text:list>
      <text:p text:style-name="P2"/>
      <text:list xml:id="list32245207" text:style-name="L6">
        <text:list-item>
          <text:p text:style-name="P8">graph the functions on the same set of axes. Identify the point of intersection and explain the meaning of its co-ordinates.</text:p>
          <text:p text:style-name="P8"/>
        </text:list-item>
      </text:list>
      <text:list xml:id="list32575392" text:style-name="L7">
        <text:list-item>
          <text:p text:style-name="P9">Identify and explain the domain <text:s/>and <text:s/>range in the context of the functions.</text:p>
        </text:list-item>
      </text:list>
      <text:p text:style-name="P2"/>
      <text:p text:style-name="P2"/>
      <text:list xml:id="list32575502" text:style-name="L8">
        <text:list-item>
          <text:p text:style-name="P10">If f (x) = x +8 and g(x) = 2x<text:span text:style-name="T2">²</text:span><text:span text:style-name="T2"> – 5, find ;</text:span></text:p>
        </text:list-item>
      </text:list>
      <text:p text:style-name="P2"><text:span text:style-name="T2"/></text:p>
      <text:list xml:id="list32586342" text:style-name="L9">
        <text:list-item>
          <text:p text:style-name="P11"><text:span text:style-name="T2">Determine an equation for <text:s text:c="2"/>y = f(x) g( x)</text:span></text:p>
        </text:list-item>
      </text:list>
      <text:p text:style-name="P2"><text:span text:style-name="T2"/></text:p>
      <text:list xml:id="list32599235" text:style-name="L10">
        <text:list-item>
          <text:p text:style-name="P12"><text:span text:style-name="T2">Determine an equation for y = f(x) / g ( x)</text:span></text:p>
        </text:list-item>
      </text:list>
      <text:p text:style-name="P2"><text:span text:style-name="T2"/></text:p>
      <text:p text:style-name="P2"><text:span text:style-name="T2"/></text:p>
      <text:list xml:id="list32608600" text:style-name="L11">
        <text:list-item>
          <text:p text:style-name="P13">state domain and range for each combined function.</text:p>
        </text:list-item>
      </text:list>
      <text:p text:style-name="P2"/>
      <text:p text:style-name="P2">4)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9"><text:span text:style-name="T4">f</text:span> (<text:span text:style-name="T4">x</text:span>) = <text:span text:style-name="T4">x</text:span><text:span text:style-name="T5">2</text:span> + 2 and <text:span text:style-name="T4">g</text:span> (<text:span text:style-name="T4">x</text:span>) = <text:span text:style-name="T4">x</text:span> - 4</text:p>
          </table:table-cell>
        </table:table-row>
      </table:table>
      <text:p text:style-name="P15"/>
      <text:list xml:id="list32655550" text:style-name="L13">
        <text:list-item>
          <text:list>
            <text:list-item>
              <text:p text:style-name="P16">What is f/ g( 1) ?</text:p>
            </text:list-item>
          </text:list>
        </text:list-item>
      </text:list>
      <text:list xml:id="list32621478" text:style-name="L12">
        <text:list-header>
          <text:p text:style-name="P17">ii) <text:s/>What is (<text:span text:style-name="T4">fg</text:span>)(1)? </text:p>
          <text:p text:style-name="P18">5) <text:s/>Suppose <text:span text:style-name="T4">f</text:span> (<text:span text:style-name="T4">x</text:span>) = <text:span text:style-name="T4">x</text:span> and <text:span text:style-name="T4">g</text:span> (<text:span text:style-name="T4">x</text:span>) = <text:span text:style-name="T4">x</text:span> + 2. What are the intercepts of the graph of (<text:span text:style-name="T4">fg</text:span>)(<text:span text:style-name="T4">x</text:span>)? </text:p>
        </text:list-header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27T12:04:41.99</meta:creation-date>
    <meta:document-statistic meta:table-count="1" meta:image-count="0" meta:object-count="0" meta:page-count="1" meta:paragraph-count="19" meta:word-count="226" meta:character-count="1012"/>
    <dc:date>2012-12-27T13:11:18.46</dc:date>
    <meta:editing-duration>PT00H04M04S</meta:editing-duration>
    <meta:editing-cycles>1</meta:editing-cycles>
    <meta:generator>OpenOffice.org/3.1$Win32 OpenOffice.org_project/310m19$Build-9420</meta:generator>
  </office:meta>
</office:document-meta>
</file>